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20pt" style:font-size-asian="20pt" fo:background-color="#FFFFFF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 fo:background-color="#FFFFFF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 fo:background-color="#FFFFFF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8" style:parent-style-name="清單段落" style:list-style-name="LFO1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5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7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style:font-name-complex="Times New Roman" fo:color="#000000" fo:background-color="#FFFFFF"/>
    </style:style>
    <style:style style:name="P28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style:font-name-complex="Times New Roman" fo:color="#000000" fo:background-color="#FFFFFF"/>
    </style:style>
    <style:style style:name="P29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style:font-name-complex="Times New Roman" fo:color="#000000" fo:background-color="#FFFFFF"/>
    </style:style>
    <style:style style:name="P30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background-color="#FFFFFF"/>
    </style:style>
  </office:automatic-styles>
  <office:body>
    <office:text text:use-soft-page-breaks="true">
      <text:p text:style-name="P1">高雄市立左營高級中學圖書館圖書借閱規則</text:p>
      <text:p text:style-name="P2">109年7月14日經校務會議通過</text:p>
      <text:p text:style-name="P3">112年6月30日校務會議修正通過</text:p>
      <text:list text:style-name="LFO1" text:continue-numbering="true">
        <text:list-item>
          <text:p text:style-name="P4"><text:span text:style-name="T5">本館為培養讀書風氣，鼓勵師生閱覽，以發揮學校圖書館的功能，特訂定本規則。</text:span></text:p>
        </text:list-item>
        <text:list-item>
          <text:p text:style-name="P6"><text:span text:style-name="T7">本校師生可持學生證、閱覽證入室借閱圖書，學生證或閱覽證不得轉借他人使用。</text:span></text:p>
        </text:list-item>
        <text:list-item>
          <text:p text:style-name="P8"><text:span text:style-name="T9">本館圖書借閱時間如下 (例假及寒暑假另行規定): 週一至週五：上午八時至下午四時三十分。</text:span></text:p>
        </text:list-item>
        <text:list-item>
          <text:p text:style-name="P10"><text:span text:style-name="T11">圖書室內圖書師生均可自由借閱，抽閱後請放回原架位。</text:span></text:p>
        </text:list-item>
        <text:list-item>
          <text:p text:style-name="P12"><text:span text:style-name="T13">借閱圖書，教職員每人每次以二十冊為限，為期六十天 (含續借)，學生則以五冊為限，借閱期限三十天。逾期不還者，得暫停其借書權利。</text:span></text:p>
        </text:list-item>
        <text:list-item>
          <text:p text:style-name="P14"><text:span text:style-name="T15">逾期未還圖書，每逾期一日停止借閱權利乙天，逐日累計，經本館三次通知催還均未歸還、理賠者，即逕行銷證、記過處分。記過後再催討不還者，以累犯累過處理。</text:span></text:p>
        </text:list-item>
        <text:list-item>
          <text:p text:style-name="P16"><text:span text:style-name="T17">圖書遺失或污損，應自行購置相同圖書賠償，無法購償之絕版書，依市價標準五倍之價款賠償，未遵照賠償應接受銷證、記小過處分。</text:span></text:p>
        </text:list-item>
        <text:list-item>
          <text:p text:style-name="P18"><text:span text:style-name="T19">學生證或</text:span><text:span text:style-name="T20">閱覽證遺失，於申請補發後，應向本館提出更新卡號，如發生冒借圖書，致使本館蒙受一切損失，概由原持證人負責賠償。</text:span></text:p>
        </text:list-item>
        <text:list-item>
          <text:p text:style-name="P21"><text:span text:style-name="T22">參考室及期刊室內各種資料，限於室內閱覽，概不外借。如需借閱請另辦申借手續。影碟室資料在館內放映，恕不借出。</text:span></text:p>
        </text:list-item>
        <text:list-item>
          <text:p text:style-name="P23"><text:span text:style-name="T24">讀者應自重自愛，遵守公德，如有竊取圖書或公物等情事，一律依情節輕重予以處分。</text:span></text:p>
        </text:list-item>
        <text:list-item>
          <text:p text:style-name="P25"><text:span text:style-name="T26">借書人欲借之書，如已為他人借出，可向本館服務台登記預約，但以課業及特殊需要參考之書籍為限。</text:span></text:p>
        </text:list-item>
        <text:list-item>
          <text:p text:style-name="P27">本館如有清查、整理、改編或裝訂圖書作業時，得隨時索回借出圖書，以利作業。</text:p>
        </text:list-item>
        <text:list-item>
          <text:p text:style-name="P28">借出圖書，無論到期與否，一律於學期結束前歸遷，以便清書。</text:p>
        </text:list-item>
        <text:list-item>
          <text:p text:style-name="P29">教職員離職或學生離校時，須在離校前還清圖書，或完成理賠，否則不得辦理離校離職手續。</text:p>
        </text:list-item>
        <text:list-item>
          <text:p text:style-name="P30"><text:span text:style-name="T31">本規則經校長核可後實施之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尚頡</meta:initial-creator>
    <dc:creator>吳尚頡</dc:creator>
    <meta:creation-date>2023-07-12T08:23:00Z</meta:creation-date>
    <dc:date>2023-07-12T08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