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1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4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3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1" style:parent-style-name="Graphics">
      <style:graphic-properties draw:fill="none" fo:clip="rect(0.64367in, 9.63569in, 8.56849in, 0.7701in)" draw:stroke="non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3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draw:fill="none" fo:clip="rect(0in, 0in, 0in, 0in)" draw:stroke="none"/>
    </style:style>
    <style:style style:family="text" style:name="a2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drawing-page" style:name="a179">
      <style:drawing-page-properties draw:fill="solid" draw:fill-color="#f2f0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3">
      <style:drawing-page-properties draw:fill="solid" draw:fill-color="#f2f0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" style:parent-style-name="Graphics">
      <style:graphic-properties draw:fill="none" fo:clip="rect(0in, 0in, 0in, 0in)" draw:stroke="none"/>
    </style:style>
    <style:style style:family="text" style:name="a258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" style:parent-style-name="Graphics">
      <style:graphic-properties draw:fill="none" fo:clip="rect(0in, 0in, 0in, 0in)" draw:stroke="none"/>
    </style:style>
    <style:style style:family="paragraph" style:name="a267">
      <style:paragraph-properties fo:line-height="0.81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" style:parent-style-name="Graphics">
      <style:graphic-properties draw:fill="none" draw:stroke="none"/>
    </style:style>
    <style:style style:family="text" style:name="a19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">
      <style:drawing-page-properties draw:fill="solid" draw:fill-color="#f2f0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0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 style:parent-style-name="Graphics">
      <style:graphic-properties draw:fill="none" fo:clip="rect(0in, 1.22494in, 0in, 0in)" draw:stroke="non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.55137in, 0.87796in, 1.09335in, 0.76306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draw:stroke="none"/>
    </style:style>
    <style:style style:family="drawing-page" style:name="a58">
      <style:drawing-page-properties draw:fill="solid" draw:fill-color="#f2f0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0.4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">
      <style:paragraph-properties fo:line-height="0.48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text" style:name="a77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">
      <style:drawing-page-properties draw:fill="solid" draw:fill-color="#f2f0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59493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draw:stroke="non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4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" style:parent-style-name="Graphics">
      <style:graphic-properties draw:fill="none" fo:clip="rect(0in, 0in, 0in, 0in)" draw:stroke="none"/>
    </style:style>
    <style:style style:family="text" style:name="a216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599d8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0.4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90765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0.47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90765b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8" draw:style-name="a49" draw:master-page-name="Master1-Layout1-cust-標題投影片" presentation:presentation-page-layout-name="Master1-PPL1" draw:id="Slide-263">
        <draw:frame draw:id="id9" draw:style-name="a50" draw:name="圖片 11" svg:x="1.36657in" svg:y="4.66218in" svg:width="10.6002in" svg:height="1.45973in" style:rel-width="scale" style:rel-height="scale">
          <draw:image xlink:href="media/image1.png" xlink:type="simple" xlink:show="embed" xlink:actuate="onLoad"/>
          <svg:title/>
          <svg:desc/>
        </draw:frame>
        <draw:frame draw:id="id10" draw:style-name="a51" draw:name="圖片 30" svg:x="1.81047in" svg:y="2.07572in" svg:width="6.43684in" svg:height="1.12546in" style:rel-width="scale" style:rel-height="scale">
          <draw:image xlink:href="media/image2.png" xlink:type="simple" xlink:show="embed" xlink:actuate="onLoad"/>
          <svg:title/>
          <svg:desc/>
        </draw:frame>
        <draw:g draw:name="群組 12" draw:id="id11">
          <svg:title/>
          <svg:desc/>
          <draw:frame draw:id="id16" draw:style-name="a56" draw:name="圖片 24" svg:x="8.2854in" svg:y="1.53107in" svg:width="3.39603in" svg:height="3.14979in" style:rel-width="scale" style:rel-height="scale">
            <draw:image xlink:href="media/image3.jpeg" xlink:type="simple" xlink:show="embed" xlink:actuate="onLoad"/>
            <svg:title/>
            <svg:desc/>
          </draw:frame>
          <draw:frame draw:id="id17" draw:style-name="a57" draw:name="圖片 3" svg:x="8.15023in" svg:y="3.42774in" svg:width="3.5312in" svg:height="1.52251in" style:rel-width="scale" style:rel-height="scale">
            <draw:image xlink:href="media/image4.png" xlink:type="simple" xlink:show="embed" xlink:actuate="onLoad"/>
            <svg:title/>
            <svg:desc>一張含有 文字 的圖片

自動產生的描述</svg:desc>
          </draw:frame>
        </draw:g>
        <draw:frame draw:id="id12" draw:style-name="a52" draw:name="圖片 8" svg:x="2.04011in" svg:y="3.16592in" svg:width="6.01565in" svg:height="1.55257in" style:rel-width="scale" style:rel-height="scale">
          <draw:image xlink:href="media/image5.png" xlink:type="simple" xlink:show="embed" xlink:actuate="onLoad"/>
          <svg:title/>
          <svg:desc/>
        </draw:frame>
        <draw:frame draw:id="id13" draw:style-name="a53" draw:name="圖片 10" svg:x="2.75808in" svg:y="1.38796in" svg:width="4.57971in" svg:height="0.88574in" style:rel-width="scale" style:rel-height="scale">
          <draw:image xlink:href="media/image6.png" xlink:type="simple" xlink:show="embed" xlink:actuate="onLoad"/>
          <svg:title/>
          <svg:desc/>
        </draw:frame>
        <draw:frame draw:id="id14" draw:style-name="a54" draw:name="圖片 15" svg:x="0.29305in" svg:y="0.37107in" svg:width="1.93195in" svg:height="0.74259in" style:rel-width="scale" style:rel-height="scale">
          <draw:image xlink:href="media/image7.png" xlink:type="simple" xlink:show="embed" xlink:actuate="onLoad"/>
          <svg:title/>
          <svg:desc/>
        </draw:frame>
        <draw:frame draw:id="id15" draw:style-name="a55" draw:name="圖片 2" svg:x="2.21628in" svg:y="5.02551in" svg:width="8.90077in" svg:height="1.17344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" draw:style-name="a58" draw:master-page-name="Master1-Layout1-cust-標題投影片" presentation:presentation-page-layout-name="Master1-PPL1" draw:id="Slide-278">
        <draw:custom-shape svg:x="1.77185in" svg:y="2.51862in" svg:width="11.01906in" svg:height="1.03725in" draw:id="id18" draw:style-name="a73" draw:name="矩形 17">
          <svg:title/>
          <svg:desc/>
          <text:p text:style-name="a72" text:class-names="" text:cond-style-name=""><text:span text:style-name="a59" text:class-names="">文化部每年邀約</text:span><text:span text:style-name="a60" text:class-names="">24</text:span><text:span text:style-name="a61" text:class-names="">位專家學者，歷時</text:span><text:span text:style-name="a62" text:class-names="">4</text:span><text:span text:style-name="a63" text:class-names="">個月，從超過</text:span><text:span text:style-name="a64" text:class-names="">5</text:span><text:span text:style-name="a65" text:class-names="">千種圖書中，</text:span><text:span text:style-name="a66" text:class-names=""><text:line-break/></text:span><text:span text:style-name="a67" text:class-names="">精心選擇</text:span><text:span text:style-name="a68" text:class-names="">8</text:span><text:span text:style-name="a69" text:class-names="">大類、約</text:span><text:span text:style-name="a70" text:class-names="">6</text:span><text:span text:style-name="a71" text:class-names="">百種圖書，作為獻給孩童、青少年的最佳閱讀指南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74" draw:transform="translate(-0.47447in -0.55933in) rotate(-1.93146) translate(2.82722in 6.42684in)" draw:name="圖片 8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g draw:name="群組 9" draw:id="id20">
          <svg:title/>
          <svg:desc/>
          <draw:custom-shape svg:x="8.90233in" svg:y="4.39557in" svg:width="1.3125in" svg:height="1.3125in" draw:id="id47" draw:style-name="a128" draw:name="橢圓 10">
            <svg:title/>
            <svg:desc/>
            <text:p text:style-name="a127" text:class-names="" text:cond-style-name=""><text:span text:style-name="a12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8" draw:style-name="a134" draw:name="文字方塊 12" svg:x="8.87429in" svg:y="4.56387in" svg:width="1.34055in" svg:height="0.94245in">
            <draw:text-box>
              <text:p text:style-name="a131" text:class-names="" text:cond-style-name=""><text:span text:style-name="a129" text:class-names="">叢書</text:span><text:span text:style-name="a130" text:class-names=""/></text:p>
              <text:p text:style-name="a133" text:class-names="" text:cond-style-name=""><text:span text:style-name="a132" text:class-names="">工具書</text:span></text:p>
            </draw:text-box>
            <svg:title/>
            <svg:desc/>
          </draw:frame>
        </draw:g>
        <draw:g draw:name="群組 13" draw:id="id21">
          <svg:title/>
          <svg:desc/>
          <draw:custom-shape svg:x="2.30179in" svg:y="4.35681in" svg:width="1.3125in" svg:height="1.3125in" draw:id="id45" draw:style-name="a122" draw:name="橢圓 14">
            <svg:title/>
            <svg:desc/>
            <text:p text:style-name="a121" text:class-names="" text:cond-style-name=""><text:span text:style-name="a12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6" draw:style-name="a125" draw:name="文字方塊 15" svg:x="2.38324in" svg:y="4.47944in" svg:width="1.1419in" svg:height="1.07007in">
            <draw:text-box>
              <text:p text:style-name="a124" text:class-names="" text:cond-style-name=""><text:span text:style-name="a123" text:class-names="">自然科普</text:span></text:p>
            </draw:text-box>
            <svg:title/>
            <svg:desc/>
          </draw:frame>
        </draw:g>
        <draw:g draw:name="群組 16" draw:id="id22">
          <svg:title/>
          <svg:desc/>
          <draw:custom-shape svg:x="5.57075in" svg:y="4.18337in" svg:width="1.3125in" svg:height="1.3125in" draw:id="id43" draw:style-name="a116" draw:name="橢圓 18">
            <svg:title/>
            <svg:desc/>
            <text:p text:style-name="a115" text:class-names="" text:cond-style-name=""><text:span text:style-name="a11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4" draw:style-name="a119" draw:name="文字方塊 19" svg:x="5.66563in" svg:y="4.59284in" svg:width="1.1419in" svg:height="0.59324in">
            <draw:text-box>
              <text:p text:style-name="a118" text:class-names="" text:cond-style-name=""><text:span text:style-name="a117" text:class-names="">文學</text:span></text:p>
            </draw:text-box>
            <svg:title/>
            <svg:desc/>
          </draw:frame>
        </draw:g>
        <draw:g draw:name="群組 20" draw:id="id23">
          <svg:title/>
          <svg:desc/>
          <draw:custom-shape svg:x="7.2322in" svg:y="5.62466in" svg:width="1.3125in" svg:height="1.3125in" draw:id="id41" draw:style-name="a110" draw:name="橢圓 21">
            <svg:title/>
            <svg:desc/>
            <text:p text:style-name="a109" text:class-names="" text:cond-style-name=""><text:span text:style-name="a10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2" draw:style-name="a113" draw:name="文字方塊 22" svg:x="7.31364in" svg:y="5.74729in" svg:width="1.1419in" svg:height="1.07007in">
            <draw:text-box>
              <text:p text:style-name="a112" text:class-names="" text:cond-style-name=""><text:span text:style-name="a111" text:class-names="">文學翻譯</text:span></text:p>
            </draw:text-box>
            <svg:title/>
            <svg:desc/>
          </draw:frame>
        </draw:g>
        <draw:g draw:name="群組 23" draw:id="id24">
          <svg:title/>
          <svg:desc/>
          <draw:custom-shape svg:x="11.63468in" svg:y="3.66973in" svg:width="1.3125in" svg:height="1.3125in" draw:id="id39" draw:style-name="a104" draw:name="橢圓 24">
            <svg:title/>
            <svg:desc/>
            <text:p text:style-name="a103" text:class-names="" text:cond-style-name=""><text:span text:style-name="a10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40" draw:style-name="a107" draw:name="文字方塊 25" svg:x="11.72607in" svg:y="4.0032in" svg:width="1.1419in" svg:height="0.59324in">
            <draw:text-box>
              <text:p text:style-name="a106" text:class-names="" text:cond-style-name=""><text:span text:style-name="a105" text:class-names="">雜誌</text:span></text:p>
            </draw:text-box>
            <svg:title/>
            <svg:desc/>
          </draw:frame>
        </draw:g>
        <draw:g draw:name="群組 26" draw:id="id25">
          <svg:title/>
          <svg:desc/>
          <draw:custom-shape svg:x="3.9842in" svg:y="5.37154in" svg:width="1.3125in" svg:height="1.3125in" draw:id="id37" draw:style-name="a98" draw:name="橢圓 27">
            <svg:title/>
            <svg:desc/>
            <text:p text:style-name="a97" text:class-names="" text:cond-style-name=""><text:span text:style-name="a9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8" draw:style-name="a101" draw:name="文字方塊 28" svg:x="4.06565in" svg:y="5.49417in" svg:width="1.1419in" svg:height="1.07007in">
            <draw:text-box>
              <text:p text:style-name="a100" text:class-names="" text:cond-style-name=""><text:span text:style-name="a99" text:class-names="">人文社科</text:span></text:p>
            </draw:text-box>
            <svg:title/>
            <svg:desc/>
          </draw:frame>
        </draw:g>
        <draw:g draw:name="群組 29" draw:id="id26">
          <svg:title/>
          <svg:desc/>
          <draw:custom-shape svg:x="10.56308in" svg:y="5.34993in" svg:width="1.3125in" svg:height="1.3125in" draw:id="id35" draw:style-name="a92" draw:name="橢圓 30">
            <svg:title/>
            <svg:desc/>
            <text:p text:style-name="a91" text:class-names="" text:cond-style-name=""><text:span text:style-name="a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6" draw:style-name="a95" draw:name="文字方塊 31" svg:x="10.64838in" svg:y="5.7639in" svg:width="1.1419in" svg:height="0.59324in">
            <draw:text-box>
              <text:p text:style-name="a94" text:class-names="" text:cond-style-name=""><text:span text:style-name="a93" text:class-names="">漫畫</text:span></text:p>
            </draw:text-box>
            <svg:title/>
            <svg:desc/>
          </draw:frame>
        </draw:g>
        <draw:g draw:name="群組 32" draw:id="id27">
          <svg:title/>
          <svg:desc/>
          <draw:custom-shape svg:x="0.53137in" svg:y="5.65188in" svg:width="1.3125in" svg:height="1.3125in" draw:id="id33" draw:style-name="a86" draw:name="橢圓 33">
            <svg:title/>
            <svg:desc/>
            <text:p text:style-name="a85" text:class-names="" text:cond-style-name=""><text:span text:style-name="a8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34" draw:style-name="a89" draw:name="文字方塊 34" svg:x="0.53137in" svg:y="5.992in" svg:width="1.43375in" svg:height="0.57781in">
            <draw:text-box>
              <text:p text:style-name="a88" text:class-names="" text:cond-style-name=""><text:span text:style-name="a87" text:class-names="">圖畫書</text:span></text:p>
            </draw:text-box>
            <svg:title/>
            <svg:desc/>
          </draw:frame>
        </draw:g>
        <draw:frame draw:id="id28" draw:style-name="a75" draw:transform="translate(-0.47447in -0.55933in) rotate(-1.93146) translate(7.73673in 5.07163in)" draw:name="圖片 35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29" draw:style-name="a76" draw:transform="translate(-0.47447in -0.55933in) rotate(-1.93146) translate(10.95607in 4.85345in)" draw:name="圖片 36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30" draw:style-name="a81" draw:name="文字方塊 37" svg:x="2.91525in" svg:y="1.50053in" svg:width="7.5125in" svg:height="0.84147in">
          <draw:text-box>
            <text:p text:style-name="a80" text:class-names="" text:cond-style-name=""><text:span text:style-name="a77" text:class-names="">什麼是中小學生讀物選介</text:span><text:span text:style-name="a78" text:class-names="">?</text:span><text:span text:style-name="a79" text:class-names=""/></text:p>
          </draw:text-box>
          <svg:title/>
          <svg:desc/>
        </draw:frame>
        <draw:frame draw:id="id31" draw:style-name="a82" draw:name="圖片 2" svg:x="6.03696in" svg:y="0.437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32" draw:style-name="a83" draw:transform="translate(-0.39302in -0.56667in) rotate(-0.22374) translate(1.33492in 3.15837in)" draw:name="圖片 39" svg:width="0.78603in" svg:height="1.1333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36" draw:style-name="a135" draw:master-page-name="Master1-Layout1-cust-標題投影片" presentation:presentation-page-layout-name="Master1-PPL1" draw:id="Slide-291">
        <draw:frame draw:id="id49" draw:style-name="a140" draw:name="文字方塊 1" svg:x="2.91525in" svg:y="1.50053in" svg:width="7.5125in" svg:height="0.84147in">
          <draw:text-box>
            <text:p text:style-name="a139" text:class-names="" text:cond-style-name=""><text:span text:style-name="a136" text:class-names="">要怎麼參加抽獎活動</text:span><text:span text:style-name="a137" text:class-names="">?</text:span><text:span text:style-name="a138" text:class-names=""/></text:p>
          </draw:text-box>
          <svg:title/>
          <svg:desc/>
        </draw:frame>
        <draw:frame draw:id="id50" draw:style-name="a141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frame draw:id="id51" draw:style-name="a142" draw:name="圖片 6" svg:x="9.83582in" svg:y="4.02913in" svg:width="3.3572in" svg:height="3.47087in" style:rel-width="scale" style:rel-height="scale">
          <draw:image xlink:href="media/image12.png" xlink:type="simple" xlink:show="embed" xlink:actuate="onLoad"/>
          <svg:title/>
          <svg:desc/>
        </draw:frame>
        <draw:custom-shape svg:x="2.03127in" svg:y="2.56744in" svg:width="10.85964in" svg:height="0.73208in" draw:id="id52" draw:style-name="a151" draw:name="矩形 8">
          <svg:title/>
          <svg:desc/>
          <text:p text:style-name="a150" text:class-names="" text:cond-style-name=""><text:span text:style-name="a143" text:class-names="">前往</text:span><text:span text:style-name="a144" text:class-names="">中小學生讀物選介</text:span><text:span text:style-name="a145" text:class-names="">官網</text:span><text:span text:style-name="a146" text:class-names="">(</text:span><text:span text:style-name="a147" text:class-names=""><text:a xlink:href="https://book.moc.gov.tw/" text:style-name="" text:visited-style-name="">https://book.moc.gov.tw</text:a></text:span><text:span text:style-name="a148" text:class-names="">)</text:span><text:span text:style-name="a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127in" svg:y="4.60152in" svg:width="9.62805in" svg:height="0.65158in" draw:id="id53" draw:style-name="a156" draw:name="矩形 10">
          <svg:title/>
          <svg:desc/>
          <text:p text:style-name="a155" text:class-names="" text:cond-style-name=""><text:span text:style-name="a152" text:class-names="">填寫基本資料，點擊</text:span><text:span text:style-name="a153" text:class-names="">送出資料，準備收取偵探邀請函</text:span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623in" svg:y="5.71207in" svg:width="8.07647in" svg:height="1.03725in" draw:id="id54" draw:style-name="a165" draw:name="矩形 13">
          <svg:title/>
          <svg:desc/>
          <text:p text:style-name="a164" text:class-names="" text:cond-style-name=""><text:span text:style-name="a157" text:class-names="">觀看「</text:span><text:span text:style-name="a158" text:class-names="">閱讀偵探事件簿」說書</text:span><text:span text:style-name="a159" text:class-names="">影片，依序回答問題</text:span><text:span text:style-name="a160" text:class-names="">，再點選</text:span><text:span text:style-name="a161" text:class-names="">送出</text:span><text:span text:style-name="a162" text:class-names="">，就可獲得抽獎資格</text:span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561in" svg:y="3.54906in" svg:width="8.96061in" svg:height="0.73208in" draw:id="id55" draw:style-name="a174" draw:name="矩形 18">
          <svg:title/>
          <svg:desc/>
          <text:p text:style-name="a173" text:class-names="" text:cond-style-name=""><text:span text:style-name="a166" text:class-names="">進入</text:span><text:span text:style-name="a167" text:class-names="">有獎徵答</text:span><text:span text:style-name="a168" text:class-names="">頁</text:span><text:span text:style-name="a169" text:class-names="">面，</text:span><text:span text:style-name="a170" text:class-names="">選擇</text:span><text:span text:style-name="a171" text:class-names="">我要參加</text:span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175" draw:transform="translate(-0.47447in -0.55933in) rotate(-1.93146) translate(1.77911in 3.1116in)" draw:name="圖片 21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7" draw:style-name="a176" draw:transform="translate(-0.47447in -0.55933in) rotate(-1.93146) translate(1.77911in 4.09117in)" draw:name="圖片 22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8" draw:style-name="a177" draw:transform="translate(-0.47447in -0.55933in) rotate(-1.93146) translate(1.75476in 5.08314in)" draw:name="圖片 23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  <draw:frame draw:id="id59" draw:style-name="a178" draw:transform="translate(-0.47447in -0.55933in) rotate(-1.93146) translate(1.70972in 6.13184in)" draw:name="圖片 24" svg:width="0.94894in" svg:height="1.1186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35" draw:style-name="a179" draw:master-page-name="Master1-Layout1-cust-標題投影片" presentation:presentation-page-layout-name="Master1-PPL1" draw:id="Slide-290">
        <draw:frame draw:id="id60" draw:style-name="a184" draw:name="文字方塊 1" svg:x="2.91525in" svg:y="1.50053in" svg:width="7.5125in" svg:height="0.84147in">
          <draw:text-box>
            <text:p text:style-name="a183" text:class-names="" text:cond-style-name=""><text:span text:style-name="a180" text:class-names="">有什麼獎品</text:span><text:span text:style-name="a181" text:class-names="">?</text:span><text:span text:style-name="a182" text:class-names=""/></text:p>
          </draw:text-box>
          <svg:title/>
          <svg:desc/>
        </draw:frame>
        <draw:frame draw:id="id61" draw:style-name="a185" draw:name="圖片 2" svg:x="6.02446in" svg:y="0.49841in" svg:width="1.54113in" svg:height="1.00212in" style:rel-width="scale" style:rel-height="scale">
          <draw:image xlink:href="media/image10.png" xlink:type="simple" xlink:show="embed" xlink:actuate="onLoad"/>
          <svg:title/>
          <svg:desc>一張含有 文字 的圖片

自動產生的描述</svg:desc>
        </draw:frame>
        <draw:custom-shape svg:x="0.75869in" svg:y="4.68678in" svg:width="3.33365in" svg:height="0.94245in" draw:id="id62" draw:style-name="a193" draw:name="矩形 10">
          <svg:title/>
          <svg:desc/>
          <text:p text:style-name="a189" text:class-names="" text:cond-style-name=""><text:span text:style-name="a186" text:class-names="">2‚000</text:span><text:span text:style-name="a187" text:class-names="">元</text:span><text:span text:style-name="a188" text:class-names=""/></text:p>
          <text:p text:style-name="a192" text:class-names="" text:cond-style-name=""><text:span text:style-name="a190" text:class-names="">博客來電子圖書禮券</text:span><text:span text:style-name="a1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9" draw:id="id63">
          <svg:title/>
          <svg:desc/>
          <draw:custom-shape svg:x="0.59317in" svg:y="3.79973in" svg:width="3.63107in" svg:height="0.9148in" draw:id="id78" draw:style-name="a248" draw:name="綵帶: 向上傾斜 18">
            <svg:title/>
            <svg:desc/>
            <text:p text:style-name="a247" text:class-names="" text:cond-style-name=""><text:span text:style-name="a246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6 L ?f24 ?f6 A ?f74 ?f75 ?f76 ?f77 ?f24 ?f6 ?f71 ?f73  W ?f78 ?f79 ?f80 ?f81 ?f24 ?f6 ?f71 ?f73 L ?f20 ?f27 A ?f108 ?f109 ?f110 ?f111 ?f20 ?f27 ?f105 ?f107  W ?f112 ?f113 ?f114 ?f115 ?f20 ?f27 ?f105 ?f107 L ?f21 ?f29 A ?f151 ?f152 ?f153 ?f154 ?f21 ?f29 ?f148 ?f150  W ?f155 ?f156 ?f157 ?f158 ?f21 ?f29 ?f148 ?f150 L ?f25 ?f27 A ?f181 ?f182 ?f183 ?f184 ?f25 ?f27 ?f178 ?f180  W ?f185 ?f186 ?f187 ?f188 ?f25 ?f27 ?f178 ?f180 L ?f4 ?f6 ?f16 ?f31 ?f4 ?f30 ?f19 ?f30 ?f19 ?f32 A ?f228 ?f229 ?f230 ?f231 ?f19 ?f32 ?f225 ?f227  W ?f232 ?f233 ?f234 ?f235 ?f19 ?f32 ?f225 ?f227 L ?f20 ?f5 A ?f258 ?f259 ?f260 ?f261 ?f20 ?f5 ?f255 ?f257  W ?f262 ?f263 ?f264 ?f265 ?f20 ?f5 ?f255 ?f257 L ?f18 ?f30 ?f3 ?f30 ?f10 ?f31 Z N S M ?f22 ?f33 A ?f274 ?f275 ?f276 ?f277 ?f22 ?f33 ?f272 ?f273  W ?f278 ?f279 ?f280 ?f281 ?f22 ?f33 ?f272 ?f273 L ?f20 ?f27 A ?f108 ?f109 ?f110 ?f111 ?f20 ?f27 ?f105 ?f107  W ?f112 ?f113 ?f114 ?f115 ?f20 ?f27 ?f105 ?f107 L ?f22 ?f29 Z M ?f23 ?f33 A ?f321 ?f322 ?f323 ?f324 ?f23 ?f33 ?f318 ?f320  W ?f325 ?f326 ?f327 ?f328 ?f23 ?f33 ?f318 ?f320 L ?f21 ?f27 A ?f334 ?f335 ?f336 ?f337 ?f21 ?f27 ?f332 ?f333  W ?f338 ?f339 ?f340 ?f341 ?f21 ?f27 ?f332 ?f333 L ?f23 ?f29 Z N F M ?f3 ?f6 L ?f10 ?f31 ?f3 ?f30 ?f18 ?f30 ?f18 ?f32 A ?f350 ?f351 ?f352 ?f353 ?f18 ?f32 ?f348 ?f349  W ?f354 ?f355 ?f356 ?f357 ?f18 ?f32 ?f348 ?f349 L ?f21 ?f5 A ?f374 ?f375 ?f376 ?f377 ?f21 ?f5 ?f371 ?f373  W ?f378 ?f379 ?f380 ?f381 ?f21 ?f5 ?f371 ?f373 L ?f19 ?f30 ?f19 ?f30 ?f4 ?f30 ?f16 ?f31 ?f4 ?f6 ?f25 ?f6 A ?f387 ?f388 ?f389 ?f390 ?f25 ?f6 ?f385 ?f386  W ?f391 ?f392 ?f393 ?f394 ?f25 ?f6 ?f385 ?f386 L ?f21 ?f27 A ?f334 ?f335 ?f336 ?f337 ?f21 ?f27 ?f332 ?f333  W ?f338 ?f339 ?f340 ?f341 ?f21 ?f27 ?f332 ?f333 L ?f20 ?f29 A ?f397 ?f398 ?f399 ?f400 ?f20 ?f29 ?f395 ?f396  W ?f401 ?f402 ?f403 ?f404 ?f20 ?f29 ?f395 ?f396 L ?f24 ?f27 A ?f410 ?f411 ?f412 ?f413 ?f24 ?f27 ?f408 ?f409  W ?f414 ?f415 ?f416 ?f417 ?f24 ?f27 ?f408 ?f409 Z M ?f22 ?f29 L ?f22 ?f33 M ?f23 ?f33 L ?f23 ?f29 M ?f18 ?f34 L ?f18 ?f30 M ?f19 ?f30 L ?f19 ?f34 N" draw:text-areas="?f18 ?f5 ?f19 ?f29" draw:glue-points="?f10 ?f31 ?f12 ?f29 ?f16 ?f31" draw:glue-point-leaving-directions="-270, -180, -90" draw:modifiers="33333 750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svg:x="1.40935in" svg:y="3.70161in" svg:width="1.99871in" svg:height="0.73208in" draw:id="id79" draw:style-name="a252" draw:name="矩形 8">
            <svg:title/>
            <svg:desc/>
            <text:p text:style-name="a251" text:class-names="" text:cond-style-name=""><text:span text:style-name="a249" text:class-names="">最佳偵探獎</text:span><text:span text:style-name="a2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4" draw:style-name="a194" draw:name="圖片 15" svg:x="8.33177in" svg:y="1.82136in" svg:width="1.7166in" svg:height="2.02361in" style:rel-width="scale" style:rel-height="scale">
          <draw:image xlink:href="media/image13.png" xlink:type="simple" xlink:show="embed" xlink:actuate="onLoad"/>
          <svg:title/>
          <svg:desc/>
        </draw:frame>
        <draw:g draw:name="群組 20" draw:id="id65">
          <svg:title/>
          <svg:desc/>
          <draw:custom-shape svg:x="4.97055in" svg:y="3.79973in" svg:width="3.63107in" svg:height="0.9148in" draw:id="id76" draw:style-name="a241" draw:name="綵帶: 向上傾斜 21">
            <svg:title/>
            <svg:desc/>
            <text:p text:style-name="a240" text:class-names="" text:cond-style-name=""><text:span text:style-name="a239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6 L ?f24 ?f6 A ?f74 ?f75 ?f76 ?f77 ?f24 ?f6 ?f71 ?f73  W ?f78 ?f79 ?f80 ?f81 ?f24 ?f6 ?f71 ?f73 L ?f20 ?f27 A ?f108 ?f109 ?f110 ?f111 ?f20 ?f27 ?f105 ?f107  W ?f112 ?f113 ?f114 ?f115 ?f20 ?f27 ?f105 ?f107 L ?f21 ?f29 A ?f151 ?f152 ?f153 ?f154 ?f21 ?f29 ?f148 ?f150  W ?f155 ?f156 ?f157 ?f158 ?f21 ?f29 ?f148 ?f150 L ?f25 ?f27 A ?f181 ?f182 ?f183 ?f184 ?f25 ?f27 ?f178 ?f180  W ?f185 ?f186 ?f187 ?f188 ?f25 ?f27 ?f178 ?f180 L ?f4 ?f6 ?f16 ?f31 ?f4 ?f30 ?f19 ?f30 ?f19 ?f32 A ?f228 ?f229 ?f230 ?f231 ?f19 ?f32 ?f225 ?f227  W ?f232 ?f233 ?f234 ?f235 ?f19 ?f32 ?f225 ?f227 L ?f20 ?f5 A ?f258 ?f259 ?f260 ?f261 ?f20 ?f5 ?f255 ?f257  W ?f262 ?f263 ?f264 ?f265 ?f20 ?f5 ?f255 ?f257 L ?f18 ?f30 ?f3 ?f30 ?f10 ?f31 Z N S M ?f22 ?f33 A ?f274 ?f275 ?f276 ?f277 ?f22 ?f33 ?f272 ?f273  W ?f278 ?f279 ?f280 ?f281 ?f22 ?f33 ?f272 ?f273 L ?f20 ?f27 A ?f108 ?f109 ?f110 ?f111 ?f20 ?f27 ?f105 ?f107  W ?f112 ?f113 ?f114 ?f115 ?f20 ?f27 ?f105 ?f107 L ?f22 ?f29 Z M ?f23 ?f33 A ?f321 ?f322 ?f323 ?f324 ?f23 ?f33 ?f318 ?f320  W ?f325 ?f326 ?f327 ?f328 ?f23 ?f33 ?f318 ?f320 L ?f21 ?f27 A ?f334 ?f335 ?f336 ?f337 ?f21 ?f27 ?f332 ?f333  W ?f338 ?f339 ?f340 ?f341 ?f21 ?f27 ?f332 ?f333 L ?f23 ?f29 Z N F M ?f3 ?f6 L ?f10 ?f31 ?f3 ?f30 ?f18 ?f30 ?f18 ?f32 A ?f350 ?f351 ?f352 ?f353 ?f18 ?f32 ?f348 ?f349  W ?f354 ?f355 ?f356 ?f357 ?f18 ?f32 ?f348 ?f349 L ?f21 ?f5 A ?f374 ?f375 ?f376 ?f377 ?f21 ?f5 ?f371 ?f373  W ?f378 ?f379 ?f380 ?f381 ?f21 ?f5 ?f371 ?f373 L ?f19 ?f30 ?f19 ?f30 ?f4 ?f30 ?f16 ?f31 ?f4 ?f6 ?f25 ?f6 A ?f387 ?f388 ?f389 ?f390 ?f25 ?f6 ?f385 ?f386  W ?f391 ?f392 ?f393 ?f394 ?f25 ?f6 ?f385 ?f386 L ?f21 ?f27 A ?f334 ?f335 ?f336 ?f337 ?f21 ?f27 ?f332 ?f333  W ?f338 ?f339 ?f340 ?f341 ?f21 ?f27 ?f332 ?f333 L ?f20 ?f29 A ?f397 ?f398 ?f399 ?f400 ?f20 ?f29 ?f395 ?f396  W ?f401 ?f402 ?f403 ?f404 ?f20 ?f29 ?f395 ?f396 L ?f24 ?f27 A ?f410 ?f411 ?f412 ?f413 ?f24 ?f27 ?f408 ?f409  W ?f414 ?f415 ?f416 ?f417 ?f24 ?f27 ?f408 ?f409 Z M ?f22 ?f29 L ?f22 ?f33 M ?f23 ?f33 L ?f23 ?f29 M ?f18 ?f34 L ?f18 ?f30 M ?f19 ?f30 L ?f19 ?f34 N" draw:text-areas="?f18 ?f5 ?f19 ?f29" draw:glue-points="?f10 ?f31 ?f12 ?f29 ?f16 ?f31" draw:glue-point-leaving-directions="-270, -180, -90" draw:modifiers="33333 750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svg:x="5.78673in" svg:y="3.70161in" svg:width="2.41792in" svg:height="0.73208in" draw:id="id77" draw:style-name="a245" draw:name="矩形 22">
            <svg:title/>
            <svg:desc/>
            <text:p text:style-name="a244" text:class-names="" text:cond-style-name=""><text:span text:style-name="a242" text:class-names="">推理小達人獎<text:s text:c="1"/></text:span><text:span text:style-name="a2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3" draw:id="id66">
          <svg:title/>
          <svg:desc/>
          <draw:custom-shape svg:x="9.38155in" svg:y="3.77197in" svg:width="3.63107in" svg:height="0.9148in" draw:id="id74" draw:style-name="a234" draw:name="綵帶: 向上傾斜 24">
            <svg:title/>
            <svg:desc/>
            <text:p text:style-name="a233" text:class-names="" text:cond-style-name=""><text:span text:style-name="a232" text:class-names=""/></text:p>
            <draw:enhanced-geometry xmlns:dr3d="urn:oasis:names:tc:opendocument:xmlns:dr3d:1.0" draw:path-stretchpoint-x="21600" draw:path-stretchpoint-y="21600" draw:type="non-primitive" svg:viewBox="0 0 21600 21600" draw:enhanced-path="S M ?f3 ?f6 L ?f24 ?f6 A ?f74 ?f75 ?f76 ?f77 ?f24 ?f6 ?f71 ?f73  W ?f78 ?f79 ?f80 ?f81 ?f24 ?f6 ?f71 ?f73 L ?f20 ?f27 A ?f108 ?f109 ?f110 ?f111 ?f20 ?f27 ?f105 ?f107  W ?f112 ?f113 ?f114 ?f115 ?f20 ?f27 ?f105 ?f107 L ?f21 ?f29 A ?f151 ?f152 ?f153 ?f154 ?f21 ?f29 ?f148 ?f150  W ?f155 ?f156 ?f157 ?f158 ?f21 ?f29 ?f148 ?f150 L ?f25 ?f27 A ?f181 ?f182 ?f183 ?f184 ?f25 ?f27 ?f178 ?f180  W ?f185 ?f186 ?f187 ?f188 ?f25 ?f27 ?f178 ?f180 L ?f4 ?f6 ?f16 ?f31 ?f4 ?f30 ?f19 ?f30 ?f19 ?f32 A ?f228 ?f229 ?f230 ?f231 ?f19 ?f32 ?f225 ?f227  W ?f232 ?f233 ?f234 ?f235 ?f19 ?f32 ?f225 ?f227 L ?f20 ?f5 A ?f258 ?f259 ?f260 ?f261 ?f20 ?f5 ?f255 ?f257  W ?f262 ?f263 ?f264 ?f265 ?f20 ?f5 ?f255 ?f257 L ?f18 ?f30 ?f3 ?f30 ?f10 ?f31 Z N S M ?f22 ?f33 A ?f274 ?f275 ?f276 ?f277 ?f22 ?f33 ?f272 ?f273  W ?f278 ?f279 ?f280 ?f281 ?f22 ?f33 ?f272 ?f273 L ?f20 ?f27 A ?f108 ?f109 ?f110 ?f111 ?f20 ?f27 ?f105 ?f107  W ?f112 ?f113 ?f114 ?f115 ?f20 ?f27 ?f105 ?f107 L ?f22 ?f29 Z M ?f23 ?f33 A ?f321 ?f322 ?f323 ?f324 ?f23 ?f33 ?f318 ?f320  W ?f325 ?f326 ?f327 ?f328 ?f23 ?f33 ?f318 ?f320 L ?f21 ?f27 A ?f334 ?f335 ?f336 ?f337 ?f21 ?f27 ?f332 ?f333  W ?f338 ?f339 ?f340 ?f341 ?f21 ?f27 ?f332 ?f333 L ?f23 ?f29 Z N F M ?f3 ?f6 L ?f10 ?f31 ?f3 ?f30 ?f18 ?f30 ?f18 ?f32 A ?f350 ?f351 ?f352 ?f353 ?f18 ?f32 ?f348 ?f349  W ?f354 ?f355 ?f356 ?f357 ?f18 ?f32 ?f348 ?f349 L ?f21 ?f5 A ?f374 ?f375 ?f376 ?f377 ?f21 ?f5 ?f371 ?f373  W ?f378 ?f379 ?f380 ?f381 ?f21 ?f5 ?f371 ?f373 L ?f19 ?f30 ?f19 ?f30 ?f4 ?f30 ?f16 ?f31 ?f4 ?f6 ?f25 ?f6 A ?f387 ?f388 ?f389 ?f390 ?f25 ?f6 ?f385 ?f386  W ?f391 ?f392 ?f393 ?f394 ?f25 ?f6 ?f385 ?f386 L ?f21 ?f27 A ?f334 ?f335 ?f336 ?f337 ?f21 ?f27 ?f332 ?f333  W ?f338 ?f339 ?f340 ?f341 ?f21 ?f27 ?f332 ?f333 L ?f20 ?f29 A ?f397 ?f398 ?f399 ?f400 ?f20 ?f29 ?f395 ?f396  W ?f401 ?f402 ?f403 ?f404 ?f20 ?f29 ?f395 ?f396 L ?f24 ?f27 A ?f410 ?f411 ?f412 ?f413 ?f24 ?f27 ?f408 ?f409  W ?f414 ?f415 ?f416 ?f417 ?f24 ?f27 ?f408 ?f409 Z M ?f22 ?f29 L ?f22 ?f33 M ?f23 ?f33 L ?f23 ?f29 M ?f18 ?f34 L ?f18 ?f30 M ?f19 ?f30 L ?f19 ?f34 N" draw:text-areas="?f18 ?f5 ?f19 ?f29" draw:glue-points="?f10 ?f31 ?f12 ?f29 ?f16 ?f31" draw:glue-point-leaving-directions="-270, -180, -90" draw:modifiers="33333 750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?f8 / 2"/>
              <draw:equation draw:name="f10" draw:formula="?f8 / 8"/>
              <draw:equation draw:name="f11" draw:formula="?f8 / 32"/>
              <draw:equation draw:name="f12" draw:formula="?f3 + ?f9"/>
              <draw:equation draw:name="f13" draw:formula="5419351 / 1725033"/>
              <draw:equation draw:name="f14" draw:formula="$0"/>
              <draw:equation draw:name="f15" draw:formula="$1"/>
              <draw:equation draw:name="f16" draw:formula="?f4 - ?f10"/>
              <draw:equation draw:name="f17" draw:formula="?f8 * ?f15 / 200000"/>
              <draw:equation draw:name="f18" draw:formula="?f12 - ?f17"/>
              <draw:equation draw:name="f19" draw:formula="?f12 + ?f17"/>
              <draw:equation draw:name="f20" draw:formula="?f18 + ?f11"/>
              <draw:equation draw:name="f21" draw:formula="?f19 - ?f11"/>
              <draw:equation draw:name="f22" draw:formula="?f18 + ?f10"/>
              <draw:equation draw:name="f23" draw:formula="?f19 - ?f10"/>
              <draw:equation draw:name="f24" draw:formula="?f22 - ?f11"/>
              <draw:equation draw:name="f25" draw:formula="?f23 + ?f11"/>
              <draw:equation draw:name="f26" draw:formula="?f7 * ?f14 / 200000"/>
              <draw:equation draw:name="f27" draw:formula="?f6 - ?f26"/>
              <draw:equation draw:name="f28" draw:formula="?f7 * ?f14 / 100000"/>
              <draw:equation draw:name="f29" draw:formula="?f6 - ?f28"/>
              <draw:equation draw:name="f30" draw:formula="?f5 + ?f28"/>
              <draw:equation draw:name="f31" draw:formula="(?f30 + ?f6) / 2"/>
              <draw:equation draw:name="f32" draw:formula="?f7 * ?f14 / 400000"/>
              <draw:equation draw:name="f33" draw:formula="?f6 - ?f32"/>
              <draw:equation draw:name="f34" draw:formula="?f27 - ?f32"/>
              <draw:equation draw:name="f35" draw:formula="21550000 - -10800000"/>
              <draw:equation draw:name="f36" draw:formula="if(?f35, -10800000, 21550000)"/>
              <draw:equation draw:name="f37" draw:formula="-21550000 - ?f36"/>
              <draw:equation draw:name="f38" draw:formula="if(?f37, -21550000, ?f36)"/>
              <draw:equation draw:name="f39" draw:formula="?f2 + ?f38"/>
              <draw:equation draw:name="f40" draw:formula="?f2 + ?f2"/>
              <draw:equation draw:name="f41" draw:formula="?f40 * ?f13 / ?f1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11"/>
              <draw:equation draw:name="f46" draw:formula="sin(?f42)"/>
              <draw:equation draw:name="f47" draw:formula="0 - ?f46"/>
              <draw:equation draw:name="f48" draw:formula="?f47 * ?f32"/>
              <draw:equation draw:name="f49" draw:formula="sqrt(?f45 * ?f45 + ?f48 * ?f48 + 0 * 0)"/>
              <draw:equation draw:name="f50" draw:formula="?f11 * ?f32 / ?f49"/>
              <draw:equation draw:name="f51" draw:formula="?f47 * ?f50"/>
              <draw:equation draw:name="f52" draw:formula="?f24 - ?f51"/>
              <draw:equation draw:name="f53" draw:formula="?f44 * ?f50"/>
              <draw:equation draw:name="f54" draw:formula="?f6 - ?f53"/>
              <draw:equation draw:name="f55" draw:formula="?f52 - ?f11"/>
              <draw:equation draw:name="f56" draw:formula="?f54 - ?f32"/>
              <draw:equation draw:name="f57" draw:formula="?f52 + ?f11"/>
              <draw:equation draw:name="f58" draw:formula="?f54 + ?f32"/>
              <draw:equation draw:name="f59" draw:formula="?f39 + ?f2"/>
              <draw:equation draw:name="f60" draw:formula="?f59 * ?f13 / ?f1"/>
              <draw:equation draw:name="f61" draw:formula="0 - ?f60"/>
              <draw:equation draw:name="f62" draw:formula="cos(?f61)"/>
              <draw:equation draw:name="f63" draw:formula="0 - ?f62"/>
              <draw:equation draw:name="f64" draw:formula="?f63 * ?f11"/>
              <draw:equation draw:name="f65" draw:formula="sin(?f61)"/>
              <draw:equation draw:name="f66" draw:formula="0 - ?f65"/>
              <draw:equation draw:name="f67" draw:formula="?f66 * ?f32"/>
              <draw:equation draw:name="f68" draw:formula="sqrt(?f64 * ?f64 + ?f67 * ?f67 + 0 * 0)"/>
              <draw:equation draw:name="f69" draw:formula="?f11 * ?f32 / ?f68"/>
              <draw:equation draw:name="f70" draw:formula="?f66 * ?f69"/>
              <draw:equation draw:name="f71" draw:formula="?f52 + ?f70"/>
              <draw:equation draw:name="f72" draw:formula="?f63 * ?f69"/>
              <draw:equation draw:name="f73" draw:formula="?f54 + ?f72"/>
              <draw:equation draw:name="f74" draw:formula="if(?f38, ?f24, ?f55)"/>
              <draw:equation draw:name="f75" draw:formula="if(?f38, ?f6, ?f56)"/>
              <draw:equation draw:name="f76" draw:formula="if(?f38, ?f24, ?f57)"/>
              <draw:equation draw:name="f77" draw:formula="if(?f38, ?f6, ?f58)"/>
              <draw:equation draw:name="f78" draw:formula="if(?f38, ?f55, ?f71)"/>
              <draw:equation draw:name="f79" draw:formula="if(?f38, ?f56, ?f73)"/>
              <draw:equation draw:name="f80" draw:formula="if(?f38, ?f57, ?f71)"/>
              <draw:equation draw:name="f81" draw:formula="if(?f38, ?f58, ?f73)"/>
              <draw:equation draw:name="f82" draw:formula="21550000 - ?f1"/>
              <draw:equation draw:name="f83" draw:formula="if(?f82, ?f1, 21550000)"/>
              <draw:equation draw:name="f84" draw:formula="-21550000 - ?f83"/>
              <draw:equation draw:name="f85" draw:formula="if(?f84, -21550000, ?f83)"/>
              <draw:equation draw:name="f86" draw:formula="?f2 + ?f85"/>
              <draw:equation draw:name="f87" draw:formula="?f20 - ?f51"/>
              <draw:equation draw:name="f88" draw:formula="?f27 - ?f53"/>
              <draw:equation draw:name="f89" draw:formula="?f87 - ?f11"/>
              <draw:equation draw:name="f90" draw:formula="?f88 - ?f32"/>
              <draw:equation draw:name="f91" draw:formula="?f87 + ?f11"/>
              <draw:equation draw:name="f92" draw:formula="?f88 + ?f32"/>
              <draw:equation draw:name="f93" draw:formula="?f86 + ?f2"/>
              <draw:equation draw:name="f94" draw:formula="?f93 * ?f13 / ?f1"/>
              <draw:equation draw:name="f95" draw:formula="0 - ?f94"/>
              <draw:equation draw:name="f96" draw:formula="cos(?f95)"/>
              <draw:equation draw:name="f97" draw:formula="0 - ?f96"/>
              <draw:equation draw:name="f98" draw:formula="?f97 * ?f11"/>
              <draw:equation draw:name="f99" draw:formula="sin(?f95)"/>
              <draw:equation draw:name="f100" draw:formula="0 - ?f99"/>
              <draw:equation draw:name="f101" draw:formula="?f100 * ?f32"/>
              <draw:equation draw:name="f102" draw:formula="sqrt(?f98 * ?f98 + ?f101 * ?f101 + 0 * 0)"/>
              <draw:equation draw:name="f103" draw:formula="?f11 * ?f32 / ?f102"/>
              <draw:equation draw:name="f104" draw:formula="?f100 * ?f103"/>
              <draw:equation draw:name="f105" draw:formula="?f87 + ?f104"/>
              <draw:equation draw:name="f106" draw:formula="?f97 * ?f103"/>
              <draw:equation draw:name="f107" draw:formula="?f88 + ?f106"/>
              <draw:equation draw:name="f108" draw:formula="if(?f85, ?f20, ?f89)"/>
              <draw:equation draw:name="f109" draw:formula="if(?f85, ?f27, ?f90)"/>
              <draw:equation draw:name="f110" draw:formula="if(?f85, ?f20, ?f91)"/>
              <draw:equation draw:name="f111" draw:formula="if(?f85, ?f27, ?f92)"/>
              <draw:equation draw:name="f112" draw:formula="if(?f85, ?f89, ?f105)"/>
              <draw:equation draw:name="f113" draw:formula="if(?f85, ?f90, ?f107)"/>
              <draw:equation draw:name="f114" draw:formula="if(?f85, ?f91, ?f105)"/>
              <draw:equation draw:name="f115" draw:formula="if(?f85, ?f92, ?f107)"/>
              <draw:equation draw:name="f116" draw:formula="?f0 + ?f85"/>
              <draw:equation draw:name="f117" draw:formula="?f0 + ?f2"/>
              <draw:equation draw:name="f118" draw:formula="?f117 * ?f13 / ?f1"/>
              <draw:equation draw:name="f119" draw:formula="0 - ?f118"/>
              <draw:equation draw:name="f120" draw:formula="cos(?f119)"/>
              <draw:equation draw:name="f121" draw:formula="0 - ?f120"/>
              <draw:equation draw:name="f122" draw:formula="?f121 * ?f11"/>
              <draw:equation draw:name="f123" draw:formula="sin(?f119)"/>
              <draw:equation draw:name="f124" draw:formula="0 - ?f123"/>
              <draw:equation draw:name="f125" draw:formula="?f124 * ?f32"/>
              <draw:equation draw:name="f126" draw:formula="sqrt(?f122 * ?f122 + ?f125 * ?f125 + 0 * 0)"/>
              <draw:equation draw:name="f127" draw:formula="?f11 * ?f32 / ?f126"/>
              <draw:equation draw:name="f128" draw:formula="?f124 * ?f127"/>
              <draw:equation draw:name="f129" draw:formula="?f21 - ?f128"/>
              <draw:equation draw:name="f130" draw:formula="?f121 * ?f127"/>
              <draw:equation draw:name="f131" draw:formula="?f29 - ?f130"/>
              <draw:equation draw:name="f132" draw:formula="?f129 - ?f11"/>
              <draw:equation draw:name="f133" draw:formula="?f131 - ?f32"/>
              <draw:equation draw:name="f134" draw:formula="?f129 + ?f11"/>
              <draw:equation draw:name="f135" draw:formula="?f131 + ?f32"/>
              <draw:equation draw:name="f136" draw:formula="?f116 + ?f2"/>
              <draw:equation draw:name="f137" draw:formula="?f136 * ?f13 / ?f1"/>
              <draw:equation draw:name="f138" draw:formula="0 - ?f137"/>
              <draw:equation draw:name="f139" draw:formula="cos(?f138)"/>
              <draw:equation draw:name="f140" draw:formula="0 - ?f139"/>
              <draw:equation draw:name="f141" draw:formula="?f140 * ?f11"/>
              <draw:equation draw:name="f142" draw:formula="sin(?f138)"/>
              <draw:equation draw:name="f143" draw:formula="0 - ?f142"/>
              <draw:equation draw:name="f144" draw:formula="?f143 * ?f32"/>
              <draw:equation draw:name="f145" draw:formula="sqrt(?f141 * ?f141 + ?f144 * ?f144 + 0 * 0)"/>
              <draw:equation draw:name="f146" draw:formula="?f11 * ?f32 / ?f145"/>
              <draw:equation draw:name="f147" draw:formula="?f143 * ?f146"/>
              <draw:equation draw:name="f148" draw:formula="?f129 + ?f147"/>
              <draw:equation draw:name="f149" draw:formula="?f140 * ?f146"/>
              <draw:equation draw:name="f150" draw:formula="?f131 + ?f149"/>
              <draw:equation draw:name="f151" draw:formula="if(?f85, ?f21, ?f132)"/>
              <draw:equation draw:name="f152" draw:formula="if(?f85, ?f29, ?f133)"/>
              <draw:equation draw:name="f153" draw:formula="if(?f85, ?f21, ?f134)"/>
              <draw:equation draw:name="f154" draw:formula="if(?f85, ?f29, ?f135)"/>
              <draw:equation draw:name="f155" draw:formula="if(?f85, ?f132, ?f148)"/>
              <draw:equation draw:name="f156" draw:formula="if(?f85, ?f133, ?f150)"/>
              <draw:equation draw:name="f157" draw:formula="if(?f85, ?f134, ?f148)"/>
              <draw:equation draw:name="f158" draw:formula="if(?f85, ?f135, ?f150)"/>
              <draw:equation draw:name="f159" draw:formula="?f0 + ?f38"/>
              <draw:equation draw:name="f160" draw:formula="?f25 - ?f128"/>
              <draw:equation draw:name="f161" draw:formula="?f27 - ?f130"/>
              <draw:equation draw:name="f162" draw:formula="?f160 - ?f11"/>
              <draw:equation draw:name="f163" draw:formula="?f161 - ?f32"/>
              <draw:equation draw:name="f164" draw:formula="?f160 + ?f11"/>
              <draw:equation draw:name="f165" draw:formula="?f161 + ?f32"/>
              <draw:equation draw:name="f166" draw:formula="?f159 + ?f2"/>
              <draw:equation draw:name="f167" draw:formula="?f166 * ?f13 / ?f1"/>
              <draw:equation draw:name="f168" draw:formula="0 - ?f167"/>
              <draw:equation draw:name="f169" draw:formula="cos(?f168)"/>
              <draw:equation draw:name="f170" draw:formula="0 - ?f169"/>
              <draw:equation draw:name="f171" draw:formula="?f170 * ?f11"/>
              <draw:equation draw:name="f172" draw:formula="sin(?f168)"/>
              <draw:equation draw:name="f173" draw:formula="0 - ?f172"/>
              <draw:equation draw:name="f174" draw:formula="?f173 * ?f32"/>
              <draw:equation draw:name="f175" draw:formula="sqrt(?f171 * ?f171 + ?f174 * ?f174 + 0 * 0)"/>
              <draw:equation draw:name="f176" draw:formula="?f11 * ?f32 / ?f175"/>
              <draw:equation draw:name="f177" draw:formula="?f173 * ?f176"/>
              <draw:equation draw:name="f178" draw:formula="?f160 + ?f177"/>
              <draw:equation draw:name="f179" draw:formula="?f170 * ?f176"/>
              <draw:equation draw:name="f180" draw:formula="?f161 + ?f179"/>
              <draw:equation draw:name="f181" draw:formula="if(?f38, ?f25, ?f162)"/>
              <draw:equation draw:name="f182" draw:formula="if(?f38, ?f27, ?f163)"/>
              <draw:equation draw:name="f183" draw:formula="if(?f38, ?f25, ?f164)"/>
              <draw:equation draw:name="f184" draw:formula="if(?f38, ?f27, ?f165)"/>
              <draw:equation draw:name="f185" draw:formula="if(?f38, ?f162, ?f178)"/>
              <draw:equation draw:name="f186" draw:formula="if(?f38, ?f163, ?f180)"/>
              <draw:equation draw:name="f187" draw:formula="if(?f38, ?f164, ?f178)"/>
              <draw:equation draw:name="f188" draw:formula="if(?f38, ?f165, ?f180)"/>
              <draw:equation draw:name="f189" draw:formula="21550000 - -5400000"/>
              <draw:equation draw:name="f190" draw:formula="if(?f189, -5400000, 21550000)"/>
              <draw:equation draw:name="f191" draw:formula="-21550000 - ?f190"/>
              <draw:equation draw:name="f192" draw:formula="if(?f191, -21550000, ?f190)"/>
              <draw:equation draw:name="f193" draw:formula="0 + ?f192"/>
              <draw:equation draw:name="f194" draw:formula="0 + ?f2"/>
              <draw:equation draw:name="f195" draw:formula="?f194 * ?f13 / ?f1"/>
              <draw:equation draw:name="f196" draw:formula="0 - ?f195"/>
              <draw:equation draw:name="f197" draw:formula="cos(?f196)"/>
              <draw:equation draw:name="f198" draw:formula="0 - ?f197"/>
              <draw:equation draw:name="f199" draw:formula="?f198 * ?f11"/>
              <draw:equation draw:name="f200" draw:formula="sin(?f196)"/>
              <draw:equation draw:name="f201" draw:formula="0 - ?f200"/>
              <draw:equation draw:name="f202" draw:formula="?f201 * ?f32"/>
              <draw:equation draw:name="f203" draw:formula="sqrt(?f199 * ?f199 + ?f202 * ?f202 + 0 * 0)"/>
              <draw:equation draw:name="f204" draw:formula="?f11 * ?f32 / ?f203"/>
              <draw:equation draw:name="f205" draw:formula="?f201 * ?f204"/>
              <draw:equation draw:name="f206" draw:formula="?f19 - ?f205"/>
              <draw:equation draw:name="f207" draw:formula="?f198 * ?f204"/>
              <draw:equation draw:name="f208" draw:formula="?f32 - ?f207"/>
              <draw:equation draw:name="f209" draw:formula="?f206 - ?f11"/>
              <draw:equation draw:name="f210" draw:formula="?f208 - ?f32"/>
              <draw:equation draw:name="f211" draw:formula="?f206 + ?f11"/>
              <draw:equation draw:name="f212" draw:formula="?f208 + ?f32"/>
              <draw:equation draw:name="f213" draw:formula="?f193 + ?f2"/>
              <draw:equation draw:name="f214" draw:formula="?f213 * ?f13 / ?f1"/>
              <draw:equation draw:name="f215" draw:formula="0 - ?f214"/>
              <draw:equation draw:name="f216" draw:formula="cos(?f215)"/>
              <draw:equation draw:name="f217" draw:formula="0 - ?f216"/>
              <draw:equation draw:name="f218" draw:formula="?f217 * ?f11"/>
              <draw:equation draw:name="f219" draw:formula="sin(?f215)"/>
              <draw:equation draw:name="f220" draw:formula="0 - ?f219"/>
              <draw:equation draw:name="f221" draw:formula="?f220 * ?f32"/>
              <draw:equation draw:name="f222" draw:formula="sqrt(?f218 * ?f218 + ?f221 * ?f221 + 0 * 0)"/>
              <draw:equation draw:name="f223" draw:formula="?f11 * ?f32 / ?f222"/>
              <draw:equation draw:name="f224" draw:formula="?f220 * ?f223"/>
              <draw:equation draw:name="f225" draw:formula="?f206 + ?f224"/>
              <draw:equation draw:name="f226" draw:formula="?f217 * ?f223"/>
              <draw:equation draw:name="f227" draw:formula="?f208 + ?f226"/>
              <draw:equation draw:name="f228" draw:formula="if(?f192, ?f19, ?f209)"/>
              <draw:equation draw:name="f229" draw:formula="if(?f192, ?f32, ?f210)"/>
              <draw:equation draw:name="f230" draw:formula="if(?f192, ?f19, ?f211)"/>
              <draw:equation draw:name="f231" draw:formula="if(?f192, ?f32, ?f212)"/>
              <draw:equation draw:name="f232" draw:formula="if(?f192, ?f209, ?f225)"/>
              <draw:equation draw:name="f233" draw:formula="if(?f192, ?f210, ?f227)"/>
              <draw:equation draw:name="f234" draw:formula="if(?f192, ?f211, ?f225)"/>
              <draw:equation draw:name="f235" draw:formula="if(?f192, ?f212, ?f227)"/>
              <draw:equation draw:name="f236" draw:formula="?f0 + ?f192"/>
              <draw:equation draw:name="f237" draw:formula="?f20 - ?f128"/>
              <draw:equation draw:name="f238" draw:formula="?f5 - ?f130"/>
              <draw:equation draw:name="f239" draw:formula="?f237 - ?f11"/>
              <draw:equation draw:name="f240" draw:formula="?f238 - ?f32"/>
              <draw:equation draw:name="f241" draw:formula="?f237 + ?f11"/>
              <draw:equation draw:name="f242" draw:formula="?f238 + ?f32"/>
              <draw:equation draw:name="f243" draw:formula="?f236 + ?f2"/>
              <draw:equation draw:name="f244" draw:formula="?f243 * ?f13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11"/>
              <draw:equation draw:name="f249" draw:formula="sin(?f245)"/>
              <draw:equation draw:name="f250" draw:formula="0 - ?f249"/>
              <draw:equation draw:name="f251" draw:formula="?f250 * ?f32"/>
              <draw:equation draw:name="f252" draw:formula="sqrt(?f248 * ?f248 + ?f251 * ?f251 + 0 * 0)"/>
              <draw:equation draw:name="f253" draw:formula="?f11 * ?f32 / ?f252"/>
              <draw:equation draw:name="f254" draw:formula="?f250 * ?f253"/>
              <draw:equation draw:name="f255" draw:formula="?f237 + ?f254"/>
              <draw:equation draw:name="f256" draw:formula="?f247 * ?f253"/>
              <draw:equation draw:name="f257" draw:formula="?f238 + ?f256"/>
              <draw:equation draw:name="f258" draw:formula="if(?f192, ?f20, ?f239)"/>
              <draw:equation draw:name="f259" draw:formula="if(?f192, ?f5, ?f240)"/>
              <draw:equation draw:name="f260" draw:formula="if(?f192, ?f20, ?f241)"/>
              <draw:equation draw:name="f261" draw:formula="if(?f192, ?f5, ?f242)"/>
              <draw:equation draw:name="f262" draw:formula="if(?f192, ?f239, ?f255)"/>
              <draw:equation draw:name="f263" draw:formula="if(?f192, ?f240, ?f257)"/>
              <draw:equation draw:name="f264" draw:formula="if(?f192, ?f241, ?f255)"/>
              <draw:equation draw:name="f265" draw:formula="if(?f192, ?f242, ?f257)"/>
              <draw:equation draw:name="f266" draw:formula="?f22 - ?f205"/>
              <draw:equation draw:name="f267" draw:formula="?f33 - ?f207"/>
              <draw:equation draw:name="f268" draw:formula="?f266 - ?f11"/>
              <draw:equation draw:name="f269" draw:formula="?f267 - ?f32"/>
              <draw:equation draw:name="f270" draw:formula="?f266 + ?f11"/>
              <draw:equation draw:name="f271" draw:formula="?f267 + ?f32"/>
              <draw:equation draw:name="f272" draw:formula="?f266 + ?f224"/>
              <draw:equation draw:name="f273" draw:formula="?f267 + ?f226"/>
              <draw:equation draw:name="f274" draw:formula="if(?f192, ?f22, ?f268)"/>
              <draw:equation draw:name="f275" draw:formula="if(?f192, ?f33, ?f269)"/>
              <draw:equation draw:name="f276" draw:formula="if(?f192, ?f22, ?f270)"/>
              <draw:equation draw:name="f277" draw:formula="if(?f192, ?f33, ?f271)"/>
              <draw:equation draw:name="f278" draw:formula="if(?f192, ?f268, ?f272)"/>
              <draw:equation draw:name="f279" draw:formula="if(?f192, ?f269, ?f273)"/>
              <draw:equation draw:name="f280" draw:formula="if(?f192, ?f270, ?f272)"/>
              <draw:equation draw:name="f281" draw:formula="if(?f192, ?f271, ?f273)"/>
              <draw:equation draw:name="f282" draw:formula="21550000 - ?f2"/>
              <draw:equation draw:name="f283" draw:formula="if(?f282, ?f2, 21550000)"/>
              <draw:equation draw:name="f284" draw:formula="-21550000 - ?f283"/>
              <draw:equation draw:name="f285" draw:formula="if(?f284, -21550000, ?f283)"/>
              <draw:equation draw:name="f286" draw:formula="?f1 + ?f285"/>
              <draw:equation draw:name="f287" draw:formula="?f1 + ?f2"/>
              <draw:equation draw:name="f288" draw:formula="?f287 * ?f13 / ?f1"/>
              <draw:equation draw:name="f289" draw:formula="0 - ?f288"/>
              <draw:equation draw:name="f290" draw:formula="cos(?f289)"/>
              <draw:equation draw:name="f291" draw:formula="0 - ?f290"/>
              <draw:equation draw:name="f292" draw:formula="?f291 * ?f11"/>
              <draw:equation draw:name="f293" draw:formula="sin(?f289)"/>
              <draw:equation draw:name="f294" draw:formula="0 - ?f293"/>
              <draw:equation draw:name="f295" draw:formula="?f294 * ?f32"/>
              <draw:equation draw:name="f296" draw:formula="sqrt(?f292 * ?f292 + ?f295 * ?f295 + 0 * 0)"/>
              <draw:equation draw:name="f297" draw:formula="?f11 * ?f32 / ?f296"/>
              <draw:equation draw:name="f298" draw:formula="?f294 * ?f297"/>
              <draw:equation draw:name="f299" draw:formula="?f23 - ?f298"/>
              <draw:equation draw:name="f300" draw:formula="?f291 * ?f297"/>
              <draw:equation draw:name="f301" draw:formula="?f33 - ?f300"/>
              <draw:equation draw:name="f302" draw:formula="?f299 - ?f11"/>
              <draw:equation draw:name="f303" draw:formula="?f301 - ?f32"/>
              <draw:equation draw:name="f304" draw:formula="?f299 + ?f11"/>
              <draw:equation draw:name="f305" draw:formula="?f301 + ?f32"/>
              <draw:equation draw:name="f306" draw:formula="?f286 + ?f2"/>
              <draw:equation draw:name="f307" draw:formula="?f306 * ?f13 / ?f1"/>
              <draw:equation draw:name="f308" draw:formula="0 - ?f307"/>
              <draw:equation draw:name="f309" draw:formula="cos(?f308)"/>
              <draw:equation draw:name="f310" draw:formula="0 - ?f309"/>
              <draw:equation draw:name="f311" draw:formula="?f310 * ?f11"/>
              <draw:equation draw:name="f312" draw:formula="sin(?f308)"/>
              <draw:equation draw:name="f313" draw:formula="0 - ?f312"/>
              <draw:equation draw:name="f314" draw:formula="?f313 * ?f32"/>
              <draw:equation draw:name="f315" draw:formula="sqrt(?f311 * ?f311 + ?f314 * ?f314 + 0 * 0)"/>
              <draw:equation draw:name="f316" draw:formula="?f11 * ?f32 / ?f315"/>
              <draw:equation draw:name="f317" draw:formula="?f313 * ?f316"/>
              <draw:equation draw:name="f318" draw:formula="?f299 + ?f317"/>
              <draw:equation draw:name="f319" draw:formula="?f310 * ?f316"/>
              <draw:equation draw:name="f320" draw:formula="?f301 + ?f319"/>
              <draw:equation draw:name="f321" draw:formula="if(?f285, ?f23, ?f302)"/>
              <draw:equation draw:name="f322" draw:formula="if(?f285, ?f33, ?f303)"/>
              <draw:equation draw:name="f323" draw:formula="if(?f285, ?f23, ?f304)"/>
              <draw:equation draw:name="f324" draw:formula="if(?f285, ?f33, ?f305)"/>
              <draw:equation draw:name="f325" draw:formula="if(?f285, ?f302, ?f318)"/>
              <draw:equation draw:name="f326" draw:formula="if(?f285, ?f303, ?f320)"/>
              <draw:equation draw:name="f327" draw:formula="if(?f285, ?f304, ?f318)"/>
              <draw:equation draw:name="f328" draw:formula="if(?f285, ?f305, ?f320)"/>
              <draw:equation draw:name="f329" draw:formula="?f21 - ?f51"/>
              <draw:equation draw:name="f330" draw:formula="?f329 - ?f11"/>
              <draw:equation draw:name="f331" draw:formula="?f329 + ?f11"/>
              <draw:equation draw:name="f332" draw:formula="?f329 + ?f70"/>
              <draw:equation draw:name="f333" draw:formula="?f88 + ?f72"/>
              <draw:equation draw:name="f334" draw:formula="if(?f38, ?f21, ?f330)"/>
              <draw:equation draw:name="f335" draw:formula="if(?f38, ?f27, ?f90)"/>
              <draw:equation draw:name="f336" draw:formula="if(?f38, ?f21, ?f331)"/>
              <draw:equation draw:name="f337" draw:formula="if(?f38, ?f27, ?f92)"/>
              <draw:equation draw:name="f338" draw:formula="if(?f38, ?f330, ?f332)"/>
              <draw:equation draw:name="f339" draw:formula="if(?f38, ?f90, ?f333)"/>
              <draw:equation draw:name="f340" draw:formula="if(?f38, ?f331, ?f332)"/>
              <draw:equation draw:name="f341" draw:formula="if(?f38, ?f92, ?f333)"/>
              <draw:equation draw:name="f342" draw:formula="?f18 - ?f298"/>
              <draw:equation draw:name="f343" draw:formula="?f32 - ?f300"/>
              <draw:equation draw:name="f344" draw:formula="?f342 - ?f11"/>
              <draw:equation draw:name="f345" draw:formula="?f343 - ?f32"/>
              <draw:equation draw:name="f346" draw:formula="?f342 + ?f11"/>
              <draw:equation draw:name="f347" draw:formula="?f343 + ?f32"/>
              <draw:equation draw:name="f348" draw:formula="?f342 + ?f317"/>
              <draw:equation draw:name="f349" draw:formula="?f343 + ?f319"/>
              <draw:equation draw:name="f350" draw:formula="if(?f285, ?f18, ?f344)"/>
              <draw:equation draw:name="f351" draw:formula="if(?f285, ?f32, ?f345)"/>
              <draw:equation draw:name="f352" draw:formula="if(?f285, ?f18, ?f346)"/>
              <draw:equation draw:name="f353" draw:formula="if(?f285, ?f32, ?f347)"/>
              <draw:equation draw:name="f354" draw:formula="if(?f285, ?f344, ?f348)"/>
              <draw:equation draw:name="f355" draw:formula="if(?f285, ?f345, ?f349)"/>
              <draw:equation draw:name="f356" draw:formula="if(?f285, ?f346, ?f348)"/>
              <draw:equation draw:name="f357" draw:formula="if(?f285, ?f347, ?f349)"/>
              <draw:equation draw:name="f358" draw:formula="?f0 + ?f285"/>
              <draw:equation draw:name="f359" draw:formula="?f358 + ?f2"/>
              <draw:equation draw:name="f360" draw:formula="?f359 * ?f13 / ?f1"/>
              <draw:equation draw:name="f361" draw:formula="0 - ?f360"/>
              <draw:equation draw:name="f362" draw:formula="cos(?f361)"/>
              <draw:equation draw:name="f363" draw:formula="0 - ?f362"/>
              <draw:equation draw:name="f364" draw:formula="?f363 * ?f11"/>
              <draw:equation draw:name="f365" draw:formula="sin(?f361)"/>
              <draw:equation draw:name="f366" draw:formula="0 - ?f365"/>
              <draw:equation draw:name="f367" draw:formula="?f366 * ?f32"/>
              <draw:equation draw:name="f368" draw:formula="sqrt(?f364 * ?f364 + ?f367 * ?f367 + 0 * 0)"/>
              <draw:equation draw:name="f369" draw:formula="?f11 * ?f32 / ?f368"/>
              <draw:equation draw:name="f370" draw:formula="?f366 * ?f369"/>
              <draw:equation draw:name="f371" draw:formula="?f129 + ?f370"/>
              <draw:equation draw:name="f372" draw:formula="?f363 * ?f369"/>
              <draw:equation draw:name="f373" draw:formula="?f238 + ?f372"/>
              <draw:equation draw:name="f374" draw:formula="if(?f285, ?f21, ?f132)"/>
              <draw:equation draw:name="f375" draw:formula="if(?f285, ?f5, ?f240)"/>
              <draw:equation draw:name="f376" draw:formula="if(?f285, ?f21, ?f134)"/>
              <draw:equation draw:name="f377" draw:formula="if(?f285, ?f5, ?f242)"/>
              <draw:equation draw:name="f378" draw:formula="if(?f285, ?f132, ?f371)"/>
              <draw:equation draw:name="f379" draw:formula="if(?f285, ?f240, ?f373)"/>
              <draw:equation draw:name="f380" draw:formula="if(?f285, ?f134, ?f371)"/>
              <draw:equation draw:name="f381" draw:formula="if(?f285, ?f242, ?f373)"/>
              <draw:equation draw:name="f382" draw:formula="?f25 - ?f51"/>
              <draw:equation draw:name="f383" draw:formula="?f382 - ?f11"/>
              <draw:equation draw:name="f384" draw:formula="?f382 + ?f11"/>
              <draw:equation draw:name="f385" draw:formula="?f382 + ?f104"/>
              <draw:equation draw:name="f386" draw:formula="?f54 + ?f106"/>
              <draw:equation draw:name="f387" draw:formula="if(?f85, ?f25, ?f383)"/>
              <draw:equation draw:name="f388" draw:formula="if(?f85, ?f6, ?f56)"/>
              <draw:equation draw:name="f389" draw:formula="if(?f85, ?f25, ?f384)"/>
              <draw:equation draw:name="f390" draw:formula="if(?f85, ?f6, ?f58)"/>
              <draw:equation draw:name="f391" draw:formula="if(?f85, ?f383, ?f385)"/>
              <draw:equation draw:name="f392" draw:formula="if(?f85, ?f56, ?f386)"/>
              <draw:equation draw:name="f393" draw:formula="if(?f85, ?f384, ?f385)"/>
              <draw:equation draw:name="f394" draw:formula="if(?f85, ?f58, ?f386)"/>
              <draw:equation draw:name="f395" draw:formula="?f237 + ?f177"/>
              <draw:equation draw:name="f396" draw:formula="?f131 + ?f179"/>
              <draw:equation draw:name="f397" draw:formula="if(?f38, ?f20, ?f239)"/>
              <draw:equation draw:name="f398" draw:formula="if(?f38, ?f29, ?f133)"/>
              <draw:equation draw:name="f399" draw:formula="if(?f38, ?f20, ?f241)"/>
              <draw:equation draw:name="f400" draw:formula="if(?f38, ?f29, ?f135)"/>
              <draw:equation draw:name="f401" draw:formula="if(?f38, ?f239, ?f395)"/>
              <draw:equation draw:name="f402" draw:formula="if(?f38, ?f133, ?f396)"/>
              <draw:equation draw:name="f403" draw:formula="if(?f38, ?f241, ?f395)"/>
              <draw:equation draw:name="f404" draw:formula="if(?f38, ?f135, ?f396)"/>
              <draw:equation draw:name="f405" draw:formula="?f24 - ?f128"/>
              <draw:equation draw:name="f406" draw:formula="?f405 - ?f11"/>
              <draw:equation draw:name="f407" draw:formula="?f405 + ?f11"/>
              <draw:equation draw:name="f408" draw:formula="?f405 + ?f147"/>
              <draw:equation draw:name="f409" draw:formula="?f161 + ?f149"/>
              <draw:equation draw:name="f410" draw:formula="if(?f85, ?f24, ?f406)"/>
              <draw:equation draw:name="f411" draw:formula="if(?f85, ?f27, ?f163)"/>
              <draw:equation draw:name="f412" draw:formula="if(?f85, ?f24, ?f407)"/>
              <draw:equation draw:name="f413" draw:formula="if(?f85, ?f27, ?f165)"/>
              <draw:equation draw:name="f414" draw:formula="if(?f85, ?f406, ?f408)"/>
              <draw:equation draw:name="f415" draw:formula="if(?f85, ?f163, ?f409)"/>
              <draw:equation draw:name="f416" draw:formula="if(?f85, ?f407, ?f408)"/>
              <draw:equation draw:name="f417" draw:formula="if(?f85, ?f165, ?f409)"/>
            </draw:enhanced-geometry>
          </draw:custom-shape>
          <draw:custom-shape svg:x="10.19772in" svg:y="3.67385in" svg:width="2.5in" svg:height="0.73208in" draw:id="id75" draw:style-name="a238" draw:name="矩形 25">
            <svg:title/>
            <svg:desc/>
            <text:p text:style-name="a237" text:class-names="" text:cond-style-name=""><text:span text:style-name="a235" text:class-names="">愛讀書團體獎</text:span><text:span text:style-name="a2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67" draw:style-name="a195" draw:name="圖片 27" svg:x="10.71655in" svg:y="0.43127in" svg:width="1.82014in" svg:height="2.14566in" style:rel-width="scale" style:rel-height="scale">
          <draw:image xlink:href="media/image14.png" xlink:type="simple" xlink:show="embed" xlink:actuate="onLoad"/>
          <svg:title/>
          <svg:desc/>
        </draw:frame>
        <draw:custom-shape svg:x="5.13607in" svg:y="4.66683in" svg:width="3.33365in" svg:height="0.94245in" draw:id="id68" draw:style-name="a204" draw:name="矩形 28">
          <svg:title/>
          <svg:desc/>
          <text:p text:style-name="a200" text:class-names="" text:cond-style-name=""><text:span text:style-name="a196" text:class-names="">1</text:span><text:span text:style-name="a197" text:class-names="">‚000</text:span><text:span text:style-name="a198" text:class-names="">元</text:span><text:span text:style-name="a199" text:class-names=""/></text:p>
          <text:p text:style-name="a203" text:class-names="" text:cond-style-name=""><text:span text:style-name="a201" text:class-names="">博客來電子圖書禮券</text:span><text:span text:style-name="a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4.66446in" svg:width="3.33365in" svg:height="1.36318in" draw:id="id69" draw:style-name="a215" draw:name="矩形 29">
          <svg:title/>
          <svg:desc/>
          <text:p text:style-name="a208" text:class-names="" text:cond-style-name=""><text:span text:style-name="a205" text:class-names="">2‚000</text:span><text:span text:style-name="a206" text:class-names="">元</text:span><text:span text:style-name="a207" text:class-names=""/></text:p>
          <text:p text:style-name="a211" text:class-names="" text:cond-style-name=""><text:span text:style-name="a209" text:class-names="">博客來電子圖書禮券</text:span><text:span text:style-name="a210" text:class-names=""/></text:p>
          <text:p text:style-name="a214" text:class-names="" text:cond-style-name=""><text:span text:style-name="a212" text:class-names="">及文化部獎狀</text:span><text:span text:style-name="a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458in" svg:y="3.24742in" svg:width="3.33365in" svg:height="0.53433in" draw:id="id70" draw:style-name="a220" draw:name="矩形 30">
          <svg:title/>
          <svg:desc/>
          <text:p text:style-name="a219" text:class-names="" text:cond-style-name=""><text:span text:style-name="a216" text:class-names="">5</text:span><text:span text:style-name="a217" text:class-names="">名</text:span><text:span text:style-name="a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801in" svg:y="3.26539in" svg:width="3.33365in" svg:height="0.53433in" draw:id="id71" draw:style-name="a225" draw:name="矩形 32">
          <svg:title/>
          <svg:desc/>
          <text:p text:style-name="a224" text:class-names="" text:cond-style-name=""><text:span text:style-name="a221" text:class-names="">20</text:span><text:span text:style-name="a222" text:class-names="">名</text:span><text:span text:style-name="a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8489in" svg:y="3.24742in" svg:width="3.33365in" svg:height="0.53433in" draw:id="id72" draw:style-name="a230" draw:name="矩形 33">
          <svg:title/>
          <svg:desc/>
          <text:p text:style-name="a229" text:class-names="" text:cond-style-name=""><text:span text:style-name="a226" text:class-names="">20</text:span><text:span text:style-name="a227" text:class-names="">校</text:span><text:span text:style-name="a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231" draw:name="圖片 39" svg:x="0.75869in" svg:y="5.70051in" svg:width="1.97151in" svg:height="1.25398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4" draw:style-name="a253" draw:master-page-name="Master1-Layout1-cust-標題投影片" presentation:presentation-page-layout-name="Master1-PPL1" draw:id="Slide-259">
        <draw:frame draw:id="id80" draw:style-name="a254" draw:name="圖片 4" svg:x="1.73087in" svg:y="3.6551in" svg:width="9.67994in" svg:height="1.588in" style:rel-width="scale" style:rel-height="scale">
          <draw:image xlink:href="media/image16.png" xlink:type="simple" xlink:show="embed" xlink:actuate="onLoad"/>
          <svg:title/>
          <svg:desc/>
        </draw:frame>
        <draw:frame draw:id="id81" draw:style-name="a268" draw:name="文字方塊 5" svg:x="0.26364in" svg:y="1.81834in" svg:width="12.86364in" svg:height="1.75587in">
          <draw:text-box>
            <text:p text:style-name="a263" text:class-names="" text:cond-style-name=""><text:span text:style-name="a255" text:class-names="">化身</text:span><text:span text:style-name="a256" text:class-names="">閱讀偵探</text:span><text:span text:style-name="a257" text:class-names="">，</text:span><text:span text:style-name="a258" text:class-names="">於</text:span><text:span text:style-name="a259" text:class-names="">字裡行間尋找</text:span><text:span text:style-name="a260" text:class-names="">蛛絲馬跡</text:span><text:span text:style-name="a261" text:class-names="">，</text:span><text:span text:style-name="a262" text:class-names=""/></text:p>
            <text:p text:style-name="a267" text:class-names="" text:cond-style-name=""><text:span text:style-name="a264" text:class-names="">從</text:span><text:span text:style-name="a265" text:class-names="">書中探索</text:span><text:span text:style-name="a266" text:class-names="">未知，獲得新知</text:span></text:p>
          </draw:text-box>
          <svg:title/>
          <svg:desc/>
        </draw:frame>
        <draw:frame draw:id="id82" draw:style-name="a269" draw:name="圖片 6" svg:x="11.19235in" svg:y="5.10771in" svg:width="1.56711in" svg:height="1.57586in" style:rel-width="scale" style:rel-height="scale">
          <draw:image xlink:href="media/image17.png" xlink:type="simple" xlink:show="embed" xlink:actuate="onLoad"/>
          <svg:title/>
          <svg:desc/>
        </draw:frame>
        <draw:custom-shape svg:x="10.30978in" svg:y="6.41884in" svg:width="2.69849in" svg:height="0.62577in" draw:id="id83" draw:style-name="a273" draw:name="矩形 9">
          <svg:title/>
          <svg:desc/>
          <text:p text:style-name="a272" text:class-names="" text:cond-style-name=""><text:span text:style-name="a270" text:class-names="">中小學生讀物選介官網</text:span><text:span text:style-name="a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274" draw:name="圖片 12" svg:x="4.19294in" svg:y="5.28771in" svg:width="6.86548in" svg:height="1.21587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page-number" svg:x="10.10535in" svg:y="6.94995in" svg:width="3in" svg:height="0.39931in"/>
    </style:presentation-page-layout>
    <style:style style:family="table-cell" style:name="a44">
      <style:table-cell-properties fo:background-color="#cfd5ea"/>
    </style:style>
    <style:style style:family="table-cell" style:name="a4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1">
      <style:table-cell-properties/>
    </style:style>
    <style:style style:family="table-cell" style:name="a42">
      <style:table-cell-properties fo:background-color="#cfd5ea"/>
    </style:style>
    <style:style style:family="table-cell" style:name="a43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45" table:paragraph-style-name=""/>
      <table:last-row table:style-name="a46" table:paragraph-style-name=""/>
      <table:first-column table:style-name="a47" table:paragraph-style-name=""/>
      <table:last-column table:style-name="a48" table:paragraph-style-name=""/>
      <table:body table:style-name="a40" table:paragraph-style-name=""/>
      <table:even-rows table:style-name="a43" table:paragraph-style-name=""/>
      <table:odd-rows table:style-name="a44" table:paragraph-style-name=""/>
      <table:even-columns table:style-name="a41" table:paragraph-style-name=""/>
      <table:odd-columns table:style-name="a4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0e7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2f0e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1" draw:name="圖片 6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1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22/9/5</text:date></text:span><text:span text:style-name="a23" text:class-names=""/></text:p>
        </draw:text-box>
        <svg:title/>
        <svg:desc/>
      </draw:frame>
      <draw:frame draw:id="id4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投影片編號版面配置區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</style:master-page>
    <style:master-page style:name="Master1-Layout1-cust-標題投影片" style:page-layout-name="pageLayout1" draw:style-name="a33">
      <draw:frame draw:id="id6" draw:layer="Master1-bg" draw:style-name="a34" draw:name="圖片 3" svg:x="0in" svg:y="0in" svg:width="13.34583in" svg:height="7.42463in" style:rel-width="scale" style:rel-height="scale">
        <draw:image xlink:href="media/image19.jpg" xlink:type="simple" xlink:show="embed" xlink:actuate="onLoad"/>
        <svg:title/>
        <svg:desc/>
      </draw:frame>
      <draw:frame draw:id="id7" draw:style-name="a35" draw:name="圖片 7" svg:x="-0.0125in" svg:y="0in" svg:width="13.34583in" svg:height="7.34925in" style:rel-width="scale" style:rel-height="scale">
        <draw:image xlink:href="media/image19.jpg" xlink:type="simple" xlink:show="embed" xlink:actuate="onLoad"/>
        <svg:title/>
        <svg:desc/>
      </draw:frame>
      <draw:frame draw:id="id8" presentation:style-name="a39" draw:name="投影片編號版面配置區 5" svg:x="10.10535in" svg:y="6.94995in" svg:width="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EE</meta:initial-creator>
    <dc:creator>許欹欹</dc:creator>
    <meta:creation-date>2022-09-03T02:48:12Z</meta:creation-date>
    <dc:date>2022-09-20T08:30:05Z</dc:date>
    <meta:editing-cycles>54</meta:editing-cycles>
    <meta:editing-duration>PT50240S</meta:editing-duration>
    <meta:document-statistic meta:paragraph-count="33" meta:word-count="203"/>
  </office:meta>
</office:document-meta>
</file>